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0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0" style:family="table-column">
      <style:table-column-properties style:column-width="2.7798in"/>
    </style:style>
    <style:style style:name="TableColumn121" style:family="table-column">
      <style:table-column-properties style:column-width="1.884in"/>
    </style:style>
    <style:style style:name="TableColumn122" style:family="table-column">
      <style:table-column-properties style:column-width="2.3256in"/>
    </style:style>
    <style:style style:name="Table119" style:family="table">
      <style:table-properties style:width="6.9895in" fo:margin-left="-0.023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 fo:margin-left="-0.044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размещении на официальных сайтах организаций информации<text:s/></text:p>
            <text:p text:style-name="P79">по профилактике коронавирусной инфекции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<text:span text:style-name="T85">Во исполнение пункта 6 раздела<text:s/></text:span><text:span text:style-name="T86">IV</text:span><text:span text:style-name="T87"><text:s/></text:span><text:span text:style-name="T88">протокола оперативного совещания Правительства Свердловской области 20 января 2022 года (от 26.01.2022 № 1-ОП), а также в целях профилактики новой коронавирусной инфекции (2019-</text:span><text:span text:style-name="T89">nCoV</text:span><text:span text:style-name="T90">)<text:s/></text:span><text:span text:style-name="T91">(далее – коронавирусная инфекция) Министерство образования и молодежной политики Свердловской области информирует о необходимости продолжения работы по демонстрации на официальных сайтах организаций и учреждений<text:s/></text:span><text:span text:style-name="T92"><text:line-break/>в информационно-телекоммуникационной сети «Интернет» аудио-<text:s/></text:span><text:span text:style-name="T93"><text:line-break/>и видеоматериалов, содержащих информацию о мерах профилактики<text:s/></text:span><text:span text:style-name="T94"><text:line-break/>и предотвращения коронавирусной инфекции.</text:span></text:p>
      <text:p text:style-name="P95"><text:span text:style-name="T96">Актуальные аудио- и видеоматериалы можно найти на официальном</text:span><text:span text:style-name="T97"><text:s/>интернет-ресурс</text:span><text:span text:style-name="T98">е</text:span><text:span text:style-name="T99"><text:s/>для информирования населения по вопросам<text:s/></text:span><text:span text:style-name="T100">коронавирусной инфекции (</text:span><text:a xlink:href="https://стопкоронавирус.рф" office:target-frame-name="_top" xlink:show="replace"><text:span text:style-name="T101">https://стопкоронавирус.рф</text:span></text:a><text:span text:style-name="T102">) и на</text:span><text:span text:style-name="T103"><text:s/>видеохостинге «Ютуб» (</text:span><text:a xlink:href="https://www.youtube.com/channel/UCY7PTQ1sZ4X9BzJE0kqn85w/featured" office:target-frame-name="_top" xlink:show="replace"><text:span text:style-name="T104">https://www.youtube.com/channel/UCY7PTQ1sZ4X9BzJE0kqn85w/featured</text:span></text:a><text:span text:style-name="T105">).</text:span></text:p>
      <text:p text:style-name="P106"><text:span text:style-name="T107">Также информацию<text:s/></text:span><text:span text:style-name="T108">о мерах профилактики и предотвращения коронавирусной инфекции</text:span><text:span text:style-name="T109"><text:s/>можно найти на информационном портале Свердловской области (</text:span><text:a xlink:href="https://све.рф" office:target-frame-name="_top" xlink:show="replace"><text:span text:style-name="T110">https://све.рф</text:span></text:a><text:span text:style-name="T111">) в разделе «Актуально о мерах<text:s/></text:span><text:span text:style-name="T112"><text:line-break/>по предупреждению коронавирусной инфекции (</text:span><text:a xlink:href="https://све.рф/стопвирус" office:target-frame-name="_top" xlink:show="replace"><text:span text:style-name="T113">https://све.рф/стопвирус</text:span></text:a><text:span text:style-name="T114">).</text:span></text:p>
      <text:p text:style-name="P115">Приветствуется использование собственных аудио- и видеоматериалов<text:s/><text:line-break/>по профилактике коронавирусной инфекции.</text:p>
      <text:p text:style-name="P116">Просим организовать данную работу.<text:s/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Первый заместитель Министр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Н.В. Журавлева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Никита Антонович Косых</text:p>
      <text:p text:style-name="P138"><text:span text:style-name="T139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2-01-27T06:22:00Z</meta:creation-date>
    <dc:date>2022-01-27T06:25:00Z</dc:date>
    <meta:print-date>2020-05-07T11:14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42" meta:character-count="2294" meta:row-count="16" meta:non-whitespace-character-count="1956"/>
  </office:meta>
</office:document-meta>
</file>