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/>
      <style:text-properties fo:font-size="14pt" style:font-size-asian="14pt" style:font-size-complex="14pt"/>
    </style:style>
    <style:style style:name="TableColumn5" style:family="table-column">
      <style:table-column-properties style:column-width="9.8437in" style:use-optimal-column-width="false"/>
    </style:style>
    <style:style style:name="Table4" style:family="table">
      <style:table-properties style:width="9.84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3.0736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8" style:family="table">
      <style:table-properties style:width="6.61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text-indent="0.5in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4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5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/>
    </style:style>
    <style:style style:name="P56" style:parent-style-name="Обычный" style:family="paragraph">
      <style:paragraph-properties fo:text-align="justify" fo:margin-bottom="0in" fo:text-indent="0.5in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5in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5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text-indent="0.5in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5in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ableColumn110" style:family="table-column">
      <style:table-column-properties style:column-width="2.4284in"/>
    </style:style>
    <style:style style:name="TableColumn111" style:family="table-column">
      <style:table-column-properties style:column-width="2.2354in"/>
    </style:style>
    <style:style style:name="TableColumn112" style:family="table-column">
      <style:table-column-properties style:column-width="2.3256in"/>
    </style:style>
    <style:style style:name="Table109" style:family="table">
      <style:table-properties style:width="6.9895in" fo:margin-left="-0.0236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 fo:hyphenate="true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</style:style>
    <style:style style:name="T1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text-indent="-0.075in"/>
      <style:text-properties style:font-name="Times New Roman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  <table:table-cell table:style-name="TableCell14">
                  <text:p text:style-name="P15">Приложение № 3 к письму</text:p>
                  <text:p text:style-name="P16">от ______________ № __________</text:p>
                </table:table-cell>
              </table:table-row>
              <table:table-row table:style-name="TableRow17">
                <table:table-cell table:style-name="TableCell18">
                  <text:p text:style-name="P19"/>
                </table:table-cell>
                <table:table-cell table:style-name="TableCell20">
                  <text:p text:style-name="P21"/>
                </table:table-cell>
              </table:table-row>
            </table:table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>Краткая справка о Программе обучения<text:s/></text:p>
      <text:p text:style-name="P27"/>
      <text:p text:style-name="P28"><text:span text:style-name="T29">С сентября 2020 года</text:span><text:span text:style-name="T30"><text:s/>на территории Свердловской области реализуется Программа организации профессионального обучения и<text:s/></text:span><text:span text:style-name="T31">дополнительного профессионального образования лиц, пострадавших от последствий распространения новой коронавирусной инфекции (далее – Программа обучения), утвержденная 17.08.2020<text:s/></text:span><text:span text:style-name="T32">Министерством просвещения Российской Федерации</text:span><text:span text:style-name="T33">, Федеральной службой по надзор</text:span><text:span text:style-name="T34">у в сфере образования и науки и</text:span><text:span text:style-name="T35"><text:s/></text:span><text:span text:style-name="T36">Федеральной службой по труду и занятости</text:span><text:span text:style-name="T37"><text:s/>во исполнение пункта 2 раздела<text:s/></text:span><text:span text:style-name="T38">I</text:span><text:span text:style-name="T39"><text:s/>протокола заседания Правительственной комиссии по повышению устойчивости развития российской экономики от 10.04.2020 № 7кв и пункта 8 перечня поручени</text:span><text:span text:style-name="T40">й Правительства Российской Федерации от 29.06.2020 № ММ-П12-23пр.<text:s/></text:span></text:p>
      <text:p text:style-name="P41">Цель Программы обучения – оказание мер поддержки в сфере занятости населения, а также предоставление гражданам возможности приобретения дополнительных профессиональных навыков для повышения<text:s/>их конкурентоспособности на рынке труда.<text:s/></text:p>
      <text:p text:style-name="P42"><text:span text:style-name="T43">К участию в Программе обучения приглашаются лица,<text:s/></text:span><text:span text:style-name="T44">пострадавшие<text:s/></text:span><text:span text:style-name="T45">от последствий распространения новой коронавирусной инфекции, в том числе: граждане, ищущие работу (зарегистрированные в<text:s/></text:span><text:span text:style-name="T46">государственных казенных учреждениях службы занятости населения Свердловской области в целях поиска подходящей работы начиная с 01.03.2020); работники, находящиеся под риском увольнения (</text:span><text:span text:style-name="T47">лица, в отношении которых работодатель начиная с 01.03.2020 временно<text:s/></text:span><text:span text:style-name="T48">приостановил работу, ввел режим неполного рабочего времени, организовал проведение мероприятий по высвобождению работников, предоставил им отпуск без сохранения заработной платы)</text:span><text:span text:style-name="T49">; выпускники образовательных организаций (</text:span><text:span text:style-name="T50">нетрудоустроенные выпускники 2019 и<text:s/></text:span><text:span text:style-name="T51">2020 годов: общеобразовательных организаций, достигшие 18 лет, профессиональных образовательных организаций, образовательных организаций высшего образования).</text:span><text:span text:style-name="T52"><text:s/></text:span></text:p>
      <text:p text:style-name="P53">Организатором Программы обучения является структурное подразделение Союза «Агентство развития профессиональных сообществ и рабочих кадров «Молодые профессионалы (Ворлдскиллс Россия)» – Академия Ворлдскиллс Россия, имеющая большой опыт в разработке и реализации программ подготовки кадров в соответствии с международными стандартами.<text:s/></text:p>
      <text:p text:style-name="P54">В Программе обучения на территории Свердловской области участвуют<text:s/>более 30 центров обучения на базе техникумов и колледжей, организаций дополнительного профессионального образования, крупных промышленных предприятий региона.<text:s/></text:p>
      <text:p text:style-name="P55">Финансовое обеспечение расходов на проведение мероприятий Программы обучения определено распоряжением Правительства Российской Федерации от 15.08.2020 № 2098-р в части выделения из резервного фонда Правительства<text:s/><text:soft-page-break/>Российской Федерации в 2020 году бюджетных ассигнований на проведение мероприятий по организации и прохождению обучения.<text:s/></text:p>
      <text:p text:style-name="P56"><text:span text:style-name="T57">В соответствии с квотой<text:s/></text:span><text:span text:style-name="T58">в 2020 году 3843 жителя Свердловской области получат возможность бесплатно обучиться по востребованным на рынке труда профессиональным компетенциям.</text:span></text:p>
      <text:p text:style-name="P59">Региональным оператором, ответственным за организацию в Свердловской област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, определен Центр опережающей профессиональной подготовки Свердловской области<text:s/>– структурное подразделение государственного автономного профессионального образовательного учреждения Свердловской области «Уральский колледж строительства, архитектуры<text:s/><text:line-break/>и предпринимательства».</text:p>
      <text:p text:style-name="P60">Срок реализации Программы обучения – до 15 декабря 2020 года.</text:p>
      <text:p text:style-name="P61"><text:span text:style-name="T62">Регистрация граждан, желающих принять участие в программе, производится ими самостоятельно на сайте:<text:s/></text:span><text:span text:style-name="T63">express.worldskills.ru</text:span><text:span text:style-name="T64">.</text:span></text:p>
      <text:p text:style-name="P65"><text:span text:style-name="T66">Контакты регионального оператора: г. Екатеринбург, ул. Малышева 117, телефон: (343) 374-89-90, адрес электронной почты:<text:s/></text:span><text:span text:style-name="T67">info</text:span><text:span text:style-name="T68">@</text:span><text:span text:style-name="T69">copp</text:span><text:span text:style-name="T70">66.</text:span><text:span text:style-name="T71">ru</text:span><text:span text:style-name="T72">.</text:span></text:p>
      <text:p text:style-name="P73"><text:span text:style-name="T74">Лучшие преподаватели – мастера и эксперты Ворлдскиллс, владеющие передовыми педагогическими практиками – предложат участникам программы раз</text:span><text:span text:style-name="T75">личные</text:span><text:span text:style-name="T76"><text:s/>форматы подготовки</text:span><text:span text:style-name="T77">, в том числе с применением дистанционных образовательных технологий.<text:s/></text:span><text:span text:style-name="T78">По окончани</text:span><text:span text:style-name="T79">и обучения по любой из программ проводится демонстрационный экзамен, который подтверждает уровень освоения профессиональных навыков. Выпускник получает скиллс-паспорт с профилем профессиональных компетенций и документ о квалификации, соответствующий виду п</text:span><text:span text:style-name="T80">рограммы обучения</text:span><text:span text:style-name="T81">.</text:span></text:p>
      <text:p text:style-name="P82"><text:span text:style-name="T83">Бл</text:span><text:span text:style-name="T84">агодаря</text:span><text:span text:style-name="T85"><text:s/>обучению по</text:span><text:span text:style-name="T86"><text:s/></text:span><text:span text:style-name="T87">ускоренным</text:span><text:span text:style-name="T88"><text:s/>програ</text:span><text:span text:style-name="T89">ммам</text:span><text:span text:style-name="T90"><text:s/></text:span><text:span text:style-name="T91">опережающей профессиональной<text:s/></text:span><text:span text:style-name="T92">подготовки граждане, оказавшиеся в непростой жизненной ситуации, смог</text:span><text:span text:style-name="T93">ут</text:span><text:span text:style-name="T94"><text:s/>максимально быстро адаптироваться к сложившимся условиям, получить необходимые навыки,<text:s/></text:span><text:span text:style-name="T95">котор</text:span><text:span text:style-name="T96">ые<text:s/></text:span><text:span text:style-name="T97">предоставят</text:span><text:span text:style-name="T98"><text:s/>им<text:s/></text:span><text:span text:style-name="T99">возможность</text:span><text:span text:style-name="T100"><text:s/></text:span><text:span text:style-name="T101">оставаться</text:span><text:span text:style-name="T102"><text:s/>к</text:span><text:span text:style-name="T103">конкурентоспособным</text:span><text:span text:style-name="T104">и<text:s/></text:span><text:span text:style-name="T105">на рынке труда, начать новый профессиональный путь<text:s/></text:span><text:span text:style-name="T106">и, таким образом, обеспечить укрепление экономической ситуации<text:s/></text:span><text:span text:style-name="T107">нашего региона</text:span><text:span text:style-name="T108"><text:s/>в целом.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%</text:span><text:span text:style-name="T119">SIGN</text:span><text:span text:style-name="T120">_</text:span><text:span text:style-name="T121">STAMP</text:span><text:span text:style-name="T122">%</text:span></text:p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user904</dc:creator>
    <meta:creation-date>2020-09-18T05:49:00Z</meta:creation-date>
    <dc:date>2020-11-10T07:03:00Z</dc:date>
    <meta:print-date>2020-10-16T13:32:00Z</meta:print-date>
    <meta:template xlink:href="Normal" xlink:type="simple"/>
    <meta:editing-cycles>40</meta:editing-cycles>
    <meta:editing-duration>PT8220S</meta:editing-duration>
    <meta:document-statistic meta:page-count="2" meta:paragraph-count="9" meta:word-count="710" meta:character-count="4753" meta:row-count="33" meta:non-whitespace-character-count="4052"/>
  </office:meta>
</office:document-meta>
</file>