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4923in"/>
    </style:style>
    <style:style style:name="P6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0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1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" style:parent-style-name="Обычный" style:family="paragraph">
      <style:paragraph-properties fo:text-align="center" fo:line-height="100%" fo:text-indent="0in"/>
    </style:style>
    <style:style style:name="T13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line-height="100%"/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line-height="100%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>ОДОБРЕНА</text:p>
      <text:p text:style-name="P7">решением совместного заседания</text:p>
      <text:p text:style-name="P8">антитеррористической комиссии</text:p>
      <text:p text:style-name="P9">в Свердловской области</text:p>
      <text:p text:style-name="P10">и оперативного штаба</text:p>
      <text:p text:style-name="P11">в Свердловской области</text:p>
      <text:p text:style-name="P12"><text:span text:style-name="T13"><text:s text:c="67"/>(протокол<text:s/></text:span><text:span text:style-name="T14">от 29 апреля 2025 года) <text:s/></text:span></text:p>
      <text:p text:style-name="P15"/>
      <text:p text:style-name="P16">Инструкция</text:p>
      <text:p text:style-name="P17">по мерам личной безопасности</text:p>
      <text:p text:style-name="P18"/>
      <text:p text:style-name="P19">В условиях проведения специальной военной операции (далее – СВО) на территории Украины активизировались попытки зарубежных спецслужб и организаций<text:s/>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<text:s/>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p>
      <text:p text:style-name="P20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p>
      <text:p text:style-name="P21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p>
      <text:p text:style-name="P22"/>
      <text:p text:style-name="P23">Общие меры личной безопасности</text:p>
      <text:p text:style-name="P24"/>
      <text:p text:style-name="P25">– будьте бдительны по отношению к Вашему окружению и способны распознать подозрительные действия для принятия необходимых мер безопасности;</text:p>
      <text:p text:style-name="P26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27">– избегайте публичности. Будьте осторожны с людьми, желающими Вас сфотографировать, взять интервью и т.п.;</text:p>
      <text:p text:style-name="P28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29">– при решении служебных вопросов не давайте посторонним лицам Ваш домашний адрес, ограничивайтесь рабочими координатами;</text:p>
      <text:p text:style-name="P30">– не принимайте подозрительных подарков, посылок, бандеролей от неизвестных лиц и организаций;</text:p>
      <text:p text:style-name="P31">– старайтесь не соглашаться на встречи с<text:s/>незнакомыми людьми в отдаленных или незнакомых местах;</text:p>
      <text:p text:style-name="P32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33"/>
      <text:p text:style-name="P34">Предупредительные меры безопасности для членов семьи</text:p>
      <text:p text:style-name="P35"/>
      <text:p text:style-name="P36">– подчеркивайте важность соблюдения мер безопасности всеми членами семьи, развивайте у них<text:s/>навыки и привычки выполнения мер безопасности;</text:p>
      <text:p text:style-name="P37">– отработайте порядок действий 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38">– договоритесь с членами семьи о кодовом слове, дающем понять, что Вы говорите под принуждением посторонних лиц;</text:p>
      <text:p text:style-name="P39">– сообщайте всем членам семьи о звонках по якобы неправильным номерам<text:s/>или безответных звонках;</text:p>
      <text:p text:style-name="P40">– рассказывайте членам семьи о подозрительном поведении каких-либо лиц, угрозах, поступивших в Ваш адрес, и т.п.;</text:p>
      <text:p text:style-name="P41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p>
      <text:p text:style-name="P42">– будьте внимательны к признакам возможной подготовки преступного посягательства на Вас, членов Вашей семьи, место жительства;</text:p>
      <text:p text:style-name="P43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<text:s/>встрече через определенное время в людном месте;</text:p>
      <text:p text:style-name="P44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<text:s/>в органы полиции.</text:p>
      <text:p text:style-name="P45"/>
      <text:p text:style-name="P46">Меры безопасности на работе и в быту</text:p>
      <text:p text:style-name="P47"/>
      <text:p text:style-name="P48">– будьте внимательны при подходе к месту работы или жительства, иным местам частого посещения: обращайте внимание на наличие на прилегающей территории оставленных или невостребованных предметов, подозрительное поведение окружающих лиц;</text:p>
      <text:p text:style-name="P49">– меняйте маршруты движения и время прибытия в привычные места, а также места парковки автомобиля;</text:p>
      <text:p text:style-name="P50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51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p>
      <text:p text:style-name="P52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p>
      <text:p text:style-name="P53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54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55">– обращайте внимание на предмет возможной слежки (ожидания Вашего появления в привычных местах);</text:p>
      <text:p text:style-name="P56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57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p>
      <text:p text:style-name="P58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59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60">– при использовании социальных сетей и мессенджеров минимизируйте распространение в информационно-телекоммуникационной сети<text:s/>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p>
      <text:p text:style-name="P61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p>
      <text:p text:style-name="P62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p>
      <text:p text:style-name="P63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64"/>
      <text:p text:style-name="P65"><text:span text:style-name="T66">При поступлении угроз</text:span></text:p>
      <text:p text:style-name="P67"/>
      <text:p text:style-name="P68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p>
      <text:p text:style-name="P69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p>
      <text:p text:style-name="P70"/>
      <text:p text:style-name="P71">Рекомендации при нахождении за границей</text:p>
      <text:p text:style-name="P72"/>
      <text:p text:style-name="P73">– узнайте номера телефонов посольства или консульства Российской Федерации в стране пребывания;</text:p>
      <text:p text:style-name="P74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p text:style-name="P75">– в случае возникновения конфликтных<text:s/>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­менты, настаивайте на предоставлении связи с представителем посольства или консульства Российской Федерации;</text:p>
      <text:p text:style-name="P76">– по возвращении из-за рубежа немедленно сообщите о попытках провокации в правоохранительные органы;</text:p>
      <text:p text:style-name="P77">– избегайте ведения в гостиничных номерах и местах приема пищи служебных или конфиденциальных бесед различного рода.</text:p>
      <text:p text:style-name="P78"/>
      <text:p text:style-name="P79"><text:span text:style-name="T80">При попытках вербовки для участия в террористической деятельности</text:span></text:p>
      <text:p text:style-name="P81"/>
      <text:p text:style-name="P82">Вербовка, как правило, осуществляется с использованием интернет-пространства посредством применения различных схем с оказанием<text:s/>психологического воздействия, в т.ч. через телефонное мошенничество и кол-центры.</text:p>
      <text:p text:style-name="P83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p>
      <text:p text:style-name="P84">1. Основные признаки и виды мошеннических схем:</text:p>
      <text:p text:style-name="P85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p>
      <text:p text:style-name="P86">– мошенники осуществляют вызовы в мессенджерах посредством видеозвонков или сообщений от имени сотрудников правоохранительных органов;</text:p>
      <text:p text:style-name="P87">– в подтверждение своих слов в мессенджерах присылают фотографии (скрины) служебных удостоверений и иных документов.</text:p>
      <text:p text:style-name="P88">2. Телефонные разговоры необходимо прекращать в случаях, если собеседник:</text:p>
      <text:p text:style-name="P89">– выясняет точные суммы на счетах, в каких банках есть средства<text:s/>и где еще хранятся деньги;</text:p>
      <text:p text:style-name="P90">– вынуждает совершить какие-либо переводы или другие финансовые операции;</text:p>
      <text:p text:style-name="P91">– утверждает, что сотрудники банка в сговоре с преступниками, чтобы вы не позвонили в банк и не раскрыли обман;</text:p>
      <text:p text:style-name="P92">– просит не вешать трубку и быть постоянно<text:s/>на связи;</text:p>
      <text:p text:style-name="P93">– настаивает на конфиденциальности информации, тайне следствия и требует не разглашать информацию о расследовании;</text:p>
      <text:p text:style-name="P94">– угрожает уголовным наказанием;</text:p>
      <text:p text:style-name="P95">– требует быстро выполнять его указания и оказывает психологическое давление;</text:p>
      <text:p text:style-name="P96">– сообщает о том,<text:s/>что похищены средства с личных счетов, близкий родственник попал в дорожно-транспортное происшествие, на личной банковской карте замечена подозрительная активность.</text:p>
      <text:p text:style-name="P97">3. Попыткам мошенничества целесообразно противодействовать следующими мерами:</text:p>
      <text:p text:style-name="P98">– не отвечайте на звонки и сообщения в мессенджерах, поступившие с незнакомых номеров;</text:p>
      <text:p text:style-name="P99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100">– не переходите по ссылкам, отправленным с неизвестных номеров или аккаунтов в социальных сетях;</text:p>
      <text:p text:style-name="P101">– не озвучивайте незнакомцам цифровые коды, поступившие в СМС-сообщениях;</text:p>
      <text:p text:style-name="P102">– сообщите в службу поддержки или чат организации, представителем которой представился<text:s/>звонивший;</text:p>
      <text:p text:style-name="P103">– сообщите о звонке/сообщении в правоохранительные органы.</text:p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77in" style:line-height-at-least="0.2083in"/>
      <style:text-properties fo:font-weight="bold" style:font-weight-asian="bold" style:font-weight-complex="bold" fo:color="#4D4D4D" fo:font-size="13.5pt" style:font-size-asian="13.5pt" style:font-size-complex="13.5pt" fo:hyphenate="false"/>
    </style:style>
    <style:style style:name="Обычный" style:display-name="Обычный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text-indent="0.25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Style16" style:display-name="Style16" style:family="paragraph" style:parent-style-name="Обычный">
      <style:paragraph-properties style:text-autospace="none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Style2" style:display-name="Style2" style:family="paragraph" style:parent-style-name="Обычный">
      <style:paragraph-properties style:text-autospace="none" fo:line-height="0.3361in" fo:text-indent="0.4833in"/>
      <style:text-properties fo:hyphenate="false"/>
    </style:style>
    <style:style style:name="Style3" style:display-name="Style3" style:family="paragraph" style:parent-style-name="Обычный">
      <style:paragraph-properties style:text-autospace="none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style:text-autospace="none" fo:line-height="0.168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margin-top="0.0208in" fo:margin-bottom="0.0208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text-properties style:language-asian="ar" style:country-asian="SA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1666in" fo:line-height="0.2236in" fo:background-color="#FFFFFF"/>
      <style:text-properties style:font-name="Calibri" style:font-name-asian="Calibri" style:font-name-complex="Calibri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3" style:display-name="Обычный3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4" style:display-name="Обычный4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5" style:display-name="Обычный5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бычный6" style:display-name="Обычный6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7" style:display-name="Обычный7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age-category2" style:display-name="age-category2" style:family="paragraph" style:parent-style-name="Обычный">
      <style:paragraph-properties fo:margin-bottom="0.1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margin-left="0.1666in" fo:text-indent="-0.1666in">
        <style:tab-stops/>
      </style:paragraph-properties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Calibri Light" style:font-name-complex="Calibri Light" fo:font-weight="bold" style:font-weight-asian="bold" style:font-weight-complex="bold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Знак" style:display-name="Знак Знак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xt" style:display-name="txt" style:family="text"/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style:text-line-through-type="none" fo:color="#666699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st1" style:display-name="st1" style:family="text"/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4D4D4D" fo:font-size="13.5pt" style:font-size-asian="13.5pt" style:font-size-complex="13.5pt"/>
    </style:style>
    <style:style style:name="ta-c1" style:display-name="ta-c1" style:family="text">
      <style:text-properties fo:color="#FFFFFF" fo:font-size="15pt" style:font-size-asian="15pt" style:font-size-complex="15pt" fo:background-color="#BC272D"/>
    </style:style>
    <style:style style:name="sn-label7" style:display-name="sn-label7" style:family="text"/>
    <style:style style:name="small-logo4" style:display-name="small-logo4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вебЗнак3" style:display-name="Обычный (веб) Знак3" style:family="text">
      <style:text-properties style:font-name="Tahoma" style:font-name-asian="Tahoma" style:font-name-complex="Tahoma" fo:color="#252525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</dc:creator>
    <meta:creation-date>2025-05-06T05:35:00Z</meta:creation-date>
    <dc:date>2025-05-06T05:38:00Z</dc:date>
    <meta:print-date>2024-12-25T08:39:00Z</meta:print-date>
    <meta:template xlink:href="Normal" xlink:type="simple"/>
    <meta:editing-cycles>6</meta:editing-cycles>
    <meta:editing-duration>PT300S</meta:editing-duration>
    <meta:document-statistic meta:page-count="1" meta:paragraph-count="26" meta:word-count="1947" meta:character-count="13019" meta:row-count="92" meta:non-whitespace-character-count="11098"/>
  </office:meta>
</office:document-meta>
</file>